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Narrow" svg:font-family="ArialNarrow" style:font-family-generic="swiss"/>
    <style:font-face style:name="ArialNarrow-Bold" svg:font-family="ArialNarrow-Bold" style:font-family-generic="swiss"/>
    <style:font-face style:name="Corbel" svg:font-family="Corbel" style:font-family-generic="swiss"/>
    <style:font-face style:name="Lucida Sans1" svg:font-family="'Lucida Sans'" style:font-family-generic="swiss"/>
    <style:font-face style:name="PTSans-Bold" svg:font-family="PTSans-Bold" style:font-family-generic="swiss"/>
    <style:font-face style:name="PTSans-Regular" svg:font-family="PTSans-Regula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ArialNarrow" fo:font-size="10pt" style:font-name-asian="ArialNarrow" style:font-size-asian="10pt" style:font-name-complex="ArialNarrow" style:font-size-complex="10pt"/>
    </style:style>
    <style:style style:name="P2" style:family="paragraph" style:parent-style-name="Standard" style:list-style-name="">
      <style:paragraph-properties fo:text-align="start" style:justify-single-word="false" style:text-autospace="none"/>
      <style:text-properties fo:color="#000000" style:font-name="Times New Roman" fo:font-size="10.5pt" style:font-name-asian="ArialNarrow" style:font-size-asian="10.5pt" style:font-name-complex="ArialNarrow" style:font-size-complex="10.5pt"/>
    </style:style>
    <style:style style:name="P3" style:family="paragraph" style:parent-style-name="Standard" style:list-style-name="">
      <style:paragraph-properties fo:text-align="justify" style:justify-single-word="false" style:text-autospace="none"/>
      <style:text-properties fo:color="#000000" style:font-name="Times New Roman" fo:font-size="10.5pt" style:font-name-asian="ArialNarrow" style:font-size-asian="10.5pt" style:font-name-complex="ArialNarrow" style:font-size-complex="10.5pt"/>
    </style:style>
    <style:style style:name="P4" style:family="paragraph" style:parent-style-name="Standard" style:list-style-name="">
      <style:paragraph-properties fo:text-align="start" style:justify-single-word="false" style:text-autospace="none"/>
      <style:text-properties fo:color="#000000" style:font-name="Times New Roman" fo:font-size="10.5pt" fo:font-weight="bold" style:font-name-asian="ArialNarrow-Bold" style:font-size-asian="10.5pt" style:font-weight-asian="bold" style:font-name-complex="ArialNarrow-Bold" style:font-size-complex="10.5pt" style:font-weight-complex="bold"/>
    </style:style>
    <style:style style:name="P5" style:family="paragraph" style:parent-style-name="Standard" style:list-style-name="">
      <style:paragraph-properties fo:text-align="start" style:justify-single-word="false" style:text-autospace="none"/>
      <style:text-properties fo:color="#0092ff" style:font-name="PTSans-Bold" fo:font-size="9pt" fo:font-weight="bold" style:font-name-asian="PTSans-Bold" style:font-size-asian="9pt" style:font-weight-asian="bold" style:font-name-complex="PTSans-Bold" style:font-size-complex="9pt" style:font-weight-complex="bold"/>
    </style:style>
    <style:style style:name="P6" style:family="paragraph" style:parent-style-name="Standard" style:list-style-name="">
      <style:paragraph-properties fo:text-align="start" style:justify-single-word="false" style:text-autospace="none"/>
      <style:text-properties fo:color="#0092ff" style:font-name="ArialNarrow" fo:font-size="8.5pt" style:font-name-asian="ArialNarrow" style:font-size-asian="8.5pt" style:font-name-complex="ArialNarrow" style:font-size-complex="8.5pt"/>
    </style:style>
    <style:style style:name="P7" style:family="paragraph" style:parent-style-name="Standard" style:list-style-name="">
      <style:paragraph-properties fo:text-align="start" style:justify-single-word="false" style:text-autospace="none"/>
      <style:text-properties fo:color="#0092ff" style:font-name="Times New Roman" fo:font-size="10.5pt" fo:font-weight="bold" style:font-name-asian="ArialNarrow-Bold" style:font-size-asian="10.5pt" style:font-weight-asian="bold" style:font-name-complex="ArialNarrow-Bold" style:font-size-complex="10.5pt" style:font-weight-complex="bold"/>
    </style:style>
    <style:style style:name="P8" style:family="paragraph" style:parent-style-name="Standard" style:list-style-name="">
      <style:paragraph-properties fo:text-align="start" style:justify-single-word="false" style:text-autospace="none"/>
      <style:text-properties style:font-name="Times New Roman" fo:font-size="10.5pt" style:font-size-asian="10.5pt" style:font-size-complex="10.5pt"/>
    </style:style>
    <style:style style:name="P9" style:family="paragraph" style:parent-style-name="Standard" style:list-style-name="">
      <style:paragraph-properties fo:text-align="start" style:justify-single-word="false" fo:background-color="transparent" style:text-autospace="none">
        <style:background-image/>
      </style:paragraph-properties>
      <style:text-properties fo:color="#0092ff" style:font-name="Times New Roman" fo:font-size="10.5pt" fo:font-weight="bold" fo:background-color="transparent" style:font-name-asian="ArialNarrow-Bold" style:font-size-asian="10.5pt" style:font-weight-asian="bold" style:font-name-complex="ArialNarrow-Bold" style:font-size-complex="10.5pt" style:font-weight-complex="bold"/>
    </style:style>
    <style:style style:name="T1" style:family="text">
      <style:text-properties fo:color="#0092ff" style:font-name="PTSans-Regular" fo:font-size="9pt" style:font-name-asian="PTSans-Regular" style:font-size-asian="9pt" style:font-name-complex="PTSans-Regular" style:font-size-complex="9pt"/>
    </style:style>
    <style:style style:name="T2" style:family="text">
      <style:text-properties fo:color="#0092ff" style:font-name="PTSans-Bold" fo:font-size="9pt" fo:font-weight="bold" style:font-name-asian="PTSans-Bold" style:font-size-asian="9pt" style:font-weight-asian="bold" style:font-name-complex="PTSans-Bold" style:font-size-complex="9pt" style:font-weight-complex="bold"/>
    </style:style>
    <style:style style:name="T3" style:family="text">
      <style:text-properties fo:color="#0092ff" fo:font-size="9pt" fo:font-weight="bold" style:font-name-asian="PTSans-Bold" style:font-size-asian="9pt" style:font-weight-asian="bold" style:font-name-complex="PTSans-Bold" style:font-size-complex="9pt" style:font-weight-complex="bold"/>
    </style:style>
    <style:style style:name="T4" style:family="text">
      <style:text-properties fo:color="#0092ff" fo:font-weight="bold" style:font-name-asian="PTSans-Bold" style:font-weight-asian="bold" style:font-name-complex="PTSans-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ame, Monsieur,</text:p>
      <text:p text:style-name="P3"/>
      <text:p text:style-name="P2">Votre médecin vous a proposé un examen. Il sera pratiqué suite à votre consentement. Vous avez en effet la liberté de l’accepter ou de le refuser.</text:p>
      <text:p text:style-name="P3">Si vous l’acceptez, vous remettrez ce document au secrétariat complété et signé le jour de l’examen.</text:p>
      <text:p text:style-name="P2">Lisez attentivement ce document. Il vous donne de nombreuses informations et conseils pour que votre examen se déroule dans de bonnes conditions.</text:p>
      <text:p text:style-name="P2">Le médecin radiologue est qualifié pour juger de l’utilité de cet examen pour répondre au problème diagnostic que se pose votre médecin. Toutefois, il se peut que cet examen ne donne pas toutes les réponses.</text:p>
      <text:p text:style-name="P2">Il est très important que vous répondiez avec attention aux questions qui vous seront éventuellement posées sur votre état de santé ainsi que sur les médicaments que vous prenez.</text:p>
      <text:p text:style-name="P2">N’oubliez pas de vous munir de vos anciens examens pour une comparaison et surtout de respecter les recommandations qui vous sont faites avant et après l’examen par l’équipe radiologique.</text:p>
      <text:p text:style-name="P9">Qu’est ce qu’une biopsie mammaire ?</text:p>
      <text:p text:style-name="P2">Une biopsie mammaire consiste à faire un prélèvement d’un fragment de tissu au niveau du sein. Ce prélèvement sera ensuite analysé.</text:p>
      <text:p text:style-name="P7">Déroulement de l’examen</text:p>
      <text:p text:style-name="P2">La biopsie, sous contrôle échographique, est réalisée par le radiologue assisté de la manipulatrice.</text:p>
      <text:p text:style-name="P2">* Vous serez installé(e) en position allongée sur le lit d’échographie.</text:p>
      <text:p text:style-name="P2">* Après une désinfection soigneuse de la peau, le médecin vous couvrira d’un champ stérile.</text:p>
      <text:p text:style-name="P2">* La biopsie se déroule sous anesthésie locale, la piqûre d’anesthésie peut provoquer une petite douleur de</text:p>
      <text:p text:style-name="P2">courte durée.</text:p>
      <text:p text:style-name="P2">* Après l’anesthésie, vous n’aurez plus que des sensations de pression sur la peau.</text:p>
      <text:p text:style-name="P2">* Les aiguilles à biopsie font souvent un petit déclic au moment du prélèvement, le radiologue vous avertira juste avant de prélever. Votre coopération sera essentielle, elle contribuera à la facilité du geste de ponction et diminuera les risques de douleurs.</text:p>
      <text:p text:style-name="P7"/>
      <text:p text:style-name="P2">L'examen dure entre 20 à 30 minutes</text:p>
      <text:p text:style-name="P2"/>
      <text:p text:style-name="P7">Quelles complications peuvent survenir ?</text:p>
      <text:p text:style-name="P2">Toute intervention sur le corps humain, même conduite dans des conditions de compétence et de sécurité</text:p>
      <text:p text:style-name="P2">maximales, comporte un risque de complication.</text:p>
      <text:p text:style-name="P2">Afin de déceler ou de prévenir le moindre malaise passager, une personne sera toujours à vos côtés pour vous surveiller et vous expliquer la progression de l’examen.</text:p>
      <text:p text:style-name="P2">Pour éviter ou limiter le risque d’hématome, il sera exercé une compression de la région ponctionnée.</text:p>
      <text:p text:style-name="P2">Les risques d’atteindre une région profonde au delà de la glande mammaire sont très rares grâce au suivi de la progression de l’aiguille sous contrôle de l’image. Les complications infectieuses sont tout à fait exceptionnelles.</text:p>
      <text:p text:style-name="P2"/>
      <text:p text:style-name="P7">Questionnaire à remplir pour les besoins de l’examen</text:p>
      <text:p text:style-name="P2">- Avez-vous une maladie du sang ou des saignements fréquents ou prolongés ? <text:s/>oui non</text:p>
      <text:p text:style-name="P2">- Prenez vous des médicaments pour fluidifier le sang ? oui non</text:p>
      <text:p text:style-name="P2">- Avez-vous déjà fait une réaction allergique à un produit anesthésiant ? oui non</text:p>
      <text:p text:style-name="P2">- Êtes-vous enceinte ou susceptible de l’être ? oui non</text:p>
      <text:p text:style-name="P2">- Allaitez-vous ? oui non</text:p>
      <text:p text:style-name="P4">Si ces questions ne vous ont pas été posées à la prise de rendez-vous et si vous avez répondu OUI à l’une de ces questions, merci de prendre rapidement contact avec nous </text:p>
      <text:p text:style-name="P7">Ce que vous devez faire avant l’examen</text:p>
      <text:p text:style-name="P2">* Faire réaliser un bilan de coagulation la veille de l’examen (uniquement s’il a été prescrit).</text:p>
      <text:p text:style-name="P2">* Vous procurer en pharmacie le produit anesthésiant que l’on vous a prescrit.</text:p>
      <text:p text:style-name="P7">Apportez le jour de l’examen</text:p>
      <text:p text:style-name="P2">* Le produit que vous vous êtes procuré en pharmacie.</text:p>
      <text:p text:style-name="P2">* Le résultat de votre prise de sang (si prescrite).</text:p>
      <text:p text:style-name="P2">* Votre carte vitale.</text:p>
      <text:p text:style-name="P2">* Les précédents examens (mammographies + échographies) en votre possession .</text:p>
      <text:p text:style-name="P2">* Cette feuille remplie et signée.</text:p>
      <text:p text:style-name="P4">Le matin même : Il ne faut pas être à jeûn.</text:p>
      <text:p text:style-name="P8"><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Narrow" svg:font-family="ArialNarrow" style:font-family-generic="swiss"/>
    <style:font-face style:name="ArialNarrow-Bold" svg:font-family="ArialNarrow-Bold" style:font-family-generic="swiss"/>
    <style:font-face style:name="Corbel" svg:font-family="Corbel" style:font-family-generic="swiss"/>
    <style:font-face style:name="Lucida Sans1" svg:font-family="'Lucida Sans'" style:font-family-generic="swiss"/>
    <style:font-face style:name="PTSans-Bold" svg:font-family="PTSans-Bold" style:font-family-generic="swiss"/>
    <style:font-face style:name="PTSans-Regular" svg:font-family="PTSans-Regula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yrielle Fischbach</meta:initial-creator>
    <meta:creation-date>2020-09-22T13:43:10.84</meta:creation-date>
    <dc:date>2020-09-22T13:54:39.57</dc:date>
    <dc:creator>Cyrielle Fischbach</dc:creator>
    <meta:editing-duration>PT11M29S</meta:editing-duration>
    <meta:editing-cycles>3</meta:editing-cycles>
    <meta:generator>OpenOffice/4.1.6$Win32 OpenOffice.org_project/416m1$Build-9790</meta:generator>
    <meta:document-statistic meta:table-count="0" meta:image-count="0" meta:object-count="0" meta:page-count="1" meta:paragraph-count="41" meta:word-count="604" meta:character-count="3659"/>
  </office:meta>
</office:document-meta>
</file>